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YahooSans" svg:font-family="YahooSans, 'Helvetica Neue',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0.583cm" table:align="left"/>
    </style:style>
    <style:style style:name="Tableau1.A" style:family="table-column">
      <style:table-column-properties style:column-width="10.583cm"/>
    </style:style>
    <style:style style:name="Tableau1.A1" style:family="table-cell">
      <style:table-cell-properties style:vertical-align="middle"/>
    </style:style>
    <style:style style:name="Tableau2" style:family="table">
      <style:table-properties style:width="10.583cm" style:rel-width="100%" table:align="left"/>
    </style:style>
    <style:style style:name="Tableau2.A" style:family="table-column">
      <style:table-column-properties style:column-width="10.583cm" style:rel-column-width="65535*"/>
    </style:style>
    <style:style style:name="Tableau2.1" style:family="table-row">
      <style:table-row-properties style:min-row-height="4.63cm"/>
    </style:style>
    <style:style style:name="Tableau2.A1" style:family="table-cell">
      <style:table-cell-properties fo:background-color="#000000">
        <style:background-image/>
      </style:table-cell-properties>
    </style:style>
    <style:style style:name="Tableau2.A2" style:family="table-cell">
      <style:table-cell-properties style:vertical-align="middle"/>
    </style:style>
    <style:style style:name="Tableau3" style:family="table">
      <style:table-properties style:width="0.437cm" table:align="left"/>
    </style:style>
    <style:style style:name="Tableau3.A" style:family="table-column">
      <style:table-column-properties style:column-width="0.437cm"/>
    </style:style>
    <style:style style:name="Tableau3.A1" style:family="table-cell">
      <style:table-cell-properties fo:background-color="transparent">
        <style:background-image/>
      </style:table-cell-properties>
    </style:style>
    <style:style style:name="Tableau4" style:family="table">
      <style:table-properties style:width="0.437cm" table:align="left"/>
    </style:style>
    <style:style style:name="Tableau4.A" style:family="table-column">
      <style:table-column-properties style:column-width="0.192cm"/>
    </style:style>
    <style:style style:name="Tableau4.B" style:family="table-column">
      <style:table-column-properties style:column-width="0.245cm"/>
    </style:style>
    <style:style style:name="Tableau4.1" style:family="table-row">
      <style:table-row-properties style:min-row-height="4.63cm"/>
    </style:style>
    <style:style style:name="Tableau4.A1" style:family="table-cell">
      <style:table-cell-properties style:vertical-align="middle" fo:padding="0cm" fo:border="none"/>
    </style:style>
    <style:style style:name="Tableau5" style:family="table">
      <style:table-properties style:width="10.583cm" table:align="center" fo:background-color="#ffffff">
        <style:background-image/>
      </style:table-properties>
    </style:style>
    <style:style style:name="Tableau5.A" style:family="table-column">
      <style:table-column-properties style:column-width="0.041cm"/>
    </style:style>
    <style:style style:name="Tableau5.B" style:family="table-column">
      <style:table-column-properties style:column-width="10.543cm"/>
    </style:style>
    <style:style style:name="Tableau5.A1" style:family="table-cell">
      <style:table-cell-properties style:vertical-align="middle" fo:background-color="#ffffff" fo:padding="0cm" fo:border="none">
        <style:background-image/>
      </style:table-cell-properties>
    </style:style>
    <style:style style:name="Tableau5.B1" style:family="table-cell">
      <style:table-cell-properties style:vertical-align="middle" fo:padding="0cm" fo:border="none"/>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Helvetica Neue" fo:font-size="9.75pt"/>
    </style:style>
    <style:style style:name="P3" style:family="paragraph" style:parent-style-name="Standard">
      <style:paragraph-properties fo:margin-top="0cm" fo:margin-bottom="0.499cm" loext:contextual-spacing="false" style:writing-mode="lr-tb"/>
      <style:text-properties style:font-name="Helvetica Neue" fo:font-size="9.75pt"/>
    </style:style>
    <style:style style:name="P4" style:family="paragraph" style:parent-style-name="Heading_20_2">
      <style:paragraph-properties fo:margin-top="0cm" fo:margin-bottom="0.159cm" loext:contextual-spacing="false" style:line-height-at-least="0.503cm"/>
      <style:text-properties fo:color="#26282a" style:font-name="YahooSans" fo:font-size="10.5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loext:contextual-spacing="false" style:line-height-at-least="0.423cm"/>
      <style:text-properties fo:color="#979ba7" style:font-name="YahooSans" fo:font-size="9pt"/>
    </style:style>
    <style:style style:name="T1" style:family="text">
      <style:text-properties style:font-name="Helvetica Neue" fo:font-size="9.75pt"/>
    </style:style>
    <style:style style:name="T2" style:family="text">
      <style:text-properties style:font-name="YahooSans" style:font-name-asian="YahooSans" style:font-name-complex="YahooSan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nsieur,</text:p>
      <text:p text:style-name="P1"/>
      <text:p text:style-name="P2">Veuillez trouver, ci dessous, la position de l'association du Ruban Vert impactée sur son territoire d'intervention ( entre autre Marsangy) par le projet photovoltaïque de Gron.</text:p>
      <text:p text:style-name="P1"/>
      <text:p text:style-name="P2">je reste à votre entière disposition pour développer ou éclaircir cet avis et vous remercie par avance pour l'attention que vous y porterez.</text:p>
      <text:p text:style-name="P1"/>
      <text:p text:style-name="P2">bien cordialement,</text:p>
      <text:p text:style-name="P1"/>
      <text:p text:style-name="P1"><text:span text:style-name="T1">Anne-Sophie Ballard, pour le Ruban Vert (07 82 27 13 23) - </text:span><text:a xlink:type="simple" xlink:href="https://lerubanvert.net/" office:target-frame-name="_blank" xlink:show="new" text:style-name="Internet_20_link" text:visited-style-name="Visited_20_Internet_20_Link"><text:span text:style-name="T1">Le Ruban Vert - Association pour la biodiversité dans le corridor Othe-Gâtinais</text:span></text:a></text:p>
      <text:p text:style-name="Standard"/>
      <text:section text:style-name="Sect1" text:name="ydpa26bbfd9enhancr_card_4258811760">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table-cell table:style-name="Tableau3.A1" office:value-type="string">
                          <table:table table:name="Tableau4" table:style-name="Tableau4">
                            <table:table-column table:style-name="Tableau4.A"/>
                            <table:table-column table:style-name="Tableau4.B"/>
                            <table:table-row table:style-name="Tableau4.1">
                              <table:table-cell table:style-name="Tableau4.A1" office:value-type="string">
                                <text:p text:style-name="P5"/>
                              </table:table-cell>
                              <table:table-cell table:style-name="Tableau4.A1" office:value-type="string">
                                <text:p text:style-name="P5"/>
                              </table:table-cell>
                            </table:table-row>
                          </table:table>
                          <text:p text:style-name="P5"/>
                        </table:table-cell>
                      </table:table-row>
                    </table:table>
                    <table:table table:name="Tableau5" table:style-name="Tableau5">
                      <table:table-column table:style-name="Tableau5.A"/>
                      <table:table-column table:style-name="Tableau5.B"/>
                      <table:table-row>
                        <table:table-cell table:style-name="Tableau5.A1" office:value-type="string">
                          <text:p text:style-name="P5"/>
                        </table:table-cell>
                        <table:table-cell table:style-name="Tableau5.B1" office:value-type="string">
                          <text:h text:style-name="P4" text:outline-level="2">Le Ruban Vert - Association pour la biodiversité dans le corridor Othe-G...</text:h>
                          <text:p text:style-name="P6">Association pour la biodiversité dans le corridor Othe-Gâtinais</text:p>
                        </table:table-cell>
                      </table:table-row>
                    </table:table>
                    <text:p text:style-name="Table_20_Contents"/>
                  </table:table-cell>
                </table:table-row>
                <table:table-row>
                  <table:table-cell table:style-name="Tableau2.A2" office:value-type="string">
                    <text:p text:style-name="P5"/>
                  </table:table-cell>
                </table:table-row>
              </table:table>
              <text:p text:style-name="P5"/>
            </table:table-cell>
          </table:table-row>
        </table:table>
        <text:p text:style-name="Text_20_body"/>
      </text:section>
      <text:p text:style-name="Standard"/>
      <text:p text:style-name="Standard"/>
      <text:p text:style-name="P1"/>
      <text:p text:style-name="P2">"On poursuit l'artificialisation de la trame verte et des espaces 'vivants', en contradiction avec les conclusions des assises pour la biodiversité. Ces zones sont classées A et N, la présence de panneaux entraine physiquement la perte de fonctionnalité biologique des surfaces et rend le classement A et N sans sens.</text:p>
      <text:p text:style-name="P1"/>
      <text:p text:style-name="P3">Il est regrettable que la première partie de la séquence ERC « Eviter » ne soit pas plus approfondie; les alternatives de couvertures de surfaces de type 'parkings' ou surfaces déjà artificialisées ne sont pas présentées;  elles sont pourtant présentes en nombre et surface plus au nord des parcelles identifiées; elles  ne sont pas évoqués comme solutions alternatives, pourquoi ? .</text:p>
      <text:p text:style-name="P2">La compensation agricole et écologique n'est pas correctement définie au stade du dossier. La garantie d'une réalisation locale et efficace écologiquement avec une compensation  à la hauteur des enjeux écologiques (en superficie et en biodiversité) n'est donc pas établie, ni vérifiable (à quelle échéance serait elle mise en oeuvre, quel serait le foncier maîtrisé pour faire cette compensation, quel suivi et entretien des actions mises en oeuvre ?).</text:p>
      <text:p text:style-name="P1"/>
      <text:p text:style-name="P2">Les rapports annuels des MRAE d'évaluation des séquences ERC mettent en avant l'inefficacité voir l'absence de compensations écologiques dans la pratique. Il est donc inacceptable de valider des dossiers sans avoir des compensations définies et abouties suffisamment  pour avoir une garantie d'être réalisées . de plus l'eau continue à tomber sur le sol ne signifie pas que les autres fonctions de cet espace sont maintenues.</text:p>
      <text:p text:style-name="P1"/>
      <text:p text:style-name="P2">Il y a une perte nette de surface naturelle et fourrés non compensée par la mise en place de haies. Il y a une perte également en fonctionnalité écologique (pas d'équivalence jeunes haies / friches en place depuis plusieurs années). Ce projet participe ainsi à l'effondrement de la biodiversité ordinaire. Les compensations ne tiennent pas compte des pertes de services écosystémiques rendus par ces espaces, non évalués et donc non compensés.</text:p>
      <text:p text:style-name="P2"><text:soft-page-break/><text:line-break/> Cette jachère est la seule jachère, en dehors de la zone alluviale de l'Yonne, constitue une surface importante d'habitat naturel diversifié dans un contexte de grandes cultures et d'anciennes carrières et fait le lien avec les milieux sur les coteaux. Le contexte local n'est pas pris en compte , hors il est fondamental dans ce genre d'approche. a noter que l'on se situe en ZNIEFF, les corridors écologiques sont importants.<text:line-break/><text:line-break/> La seule compensation évoquée n’est qu’une compensation financière pour la perte de 'rendement' des parcelles agricoles cultivées en agriculture biologique ; elle réduit la perte à une valeur économique et ne mesure pas la perte écologique liée à ce type de cultures ( biomasse, faunes et  flores diversifiées, paysages,...). De plus, cela fragilise les exploitants en place et menace à moyen terme la pérennité de leurs exploitations.</text:p>
      <text:p text:style-name="P1"/>
      <text:p text:style-name="P1"> <text:span text:style-name="T1">L'association regrette l'absence de concertation plus en amont du projet qui permettrait de co construire des projets viables, respectant les intérêts des parties en présence. Elle émet donc un avis défavorable au projet et demande, si le projet devait voir le jour, à des aménagements moins denses et une compensation écologique et agricole à la hauteur des enjeux.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YahooSans" svg:font-family="YahooSans, 'Helvetica Neue',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1T10:26:07.286000000</meta:creation-date>
    <meta:editing-duration>P0D</meta:editing-duration>
    <meta:editing-cycles>1</meta:editing-cycles>
    <meta:document-statistic meta:table-count="5" meta:image-count="0" meta:object-count="0" meta:page-count="2" meta:paragraph-count="14" meta:word-count="607" meta:character-count="3876" meta:non-whitespace-character-count="3273"/>
    <meta:generator>LibreOffice/6.1.6.3.M13$Windows_X86_64 LibreOffice_project/31671adeb09bb5a7234188d1a99bab8c62b9e233</meta:generator>
  </office:meta>
</office:document-meta>
</file>